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text-transform="uppercase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text-transform="uppercase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text-transform="uppercas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21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2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fo:font-size="6pt" style:font-size-asian="6pt" style:font-size-complex="6pt"/>
    </style:style>
    <style:style style:name="P24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 style:list-style-name="WWNum3">
      <style:paragraph-properties fo:margin-left="2.593cm" fo:margin-right="0cm" fo:text-indent="-0.635cm" style:auto-text-indent="false"/>
      <style:text-properties fo:font-size="11pt" style:font-size-asian="11pt"/>
    </style:style>
    <style:style style:name="P26" style:family="paragraph" style:parent-style-name="Standard" style:list-style-name="WWNum1">
      <style:paragraph-properties fo:margin-left="2.593cm" fo:margin-right="0cm" fo:text-indent="-0.635cm" style:auto-text-indent="false"/>
      <style:text-properties fo:font-size="11pt" style:font-size-asian="11pt"/>
    </style:style>
    <style:style style:name="P27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text-transform="uppercase" fo:font-size="12pt" style:font-size-asian="12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2pt" style:font-size-asian="12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/>
      <text:p text:style-name="P22">Veuillez trouver ci-dessous 2 bulletins d’adhésion/donation, pour vous ou pour vos proches.</text:p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3"/>
      <text:p text:style-name="P17"/>
      <text:p text:style-name="Standard"><text:span text:style-name="T7">Mlle, Mme, M.</text:span><text:span text:style-name="T6"> <text:s/>Nom et Prénom……………………………………………………………….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<text:s/>à l'Association </text:span><text:span text:style-name="T7">G.A.L.G.O.S.</text:span></text:p>
      <text:p text:style-name="P8"/>
      <text:p text:style-name="P14">en numéraire, chèque, virement, autre (préciser)……………. ……………………</text:p>
      <text:p text:style-name="P9"/>
      <text:p text:style-name="P4">pour valoir <text:s text:c="2"/>- <text:s text:c="4"/>cotisation annuelle à partir de 25 €</text:p>
      <text:p text:style-name="P4"/>
      <text:list xml:id="list5549320826591997740" text:style-name="WWNum3">
        <text:list-item>
          <text:p text:style-name="P25">don de soutien de ………………€</text:p>
        </text:list-item>
      </text:list>
      <text:p text:style-name="P10"/>
      <text:p text:style-name="P13"><text:span text:style-name="T3">A……………………………..….………………</text:span><text:span text:style-name="T6">le……………………….. </text:span></text:p>
      <text:p text:style-name="P11"/>
      <text:p text:style-name="P12"/>
      <text:p text:style-name="P2"/>
      <text:p text:style-name="P2"><text:span text:style-name="T10">Chèque à établir à l'ordre de </text:span><text:span text:style-name="T5">ASSOCIATION GALGOS</text:span><text:span text:style-name="T4"> </text:span><text:span text:style-name="T10">et à adresser avec ce bulletin à</text:span></text:p>
      <text:p text:style-name="P15">Association GALGOS, 14b l'Orée du Bois, 25320 GRANDFONTAINE.</text:p>
      <text:p text:style-name="P15"/>
      <text:p text:style-name="P7">MERCI POUR EUX.</text:p>
      <text:p text:style-name="P6"><text:span text:style-name="T11">Votre don est déductible des impôts à hauteur de 66%.</text:span><text:span text:style-name="T12"> Un reçu fiscal vous sera envoyé en début d'année.</text:span></text:p>
      <text:p text:style-name="P7"/>
      <text:p text:style-name="P20">Désirez-vous un reçu fiscal ? OUI <text:s text:c="2"/>NON <text:s/>Si vous voulez l'avoir par mail, merci d'indiquer votre adresse au dos.</text:p>
      <text:p text:style-name="P19"/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17"/>
      <text:p text:style-name="P4"/>
      <text:p text:style-name="Standard"><text:span text:style-name="T7">Mlle, Mme, M. <text:s/></text:span><text:span text:style-name="T6">Nom et Prénom…………………………………………………………………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à l'Association </text:span><text:span text:style-name="T7">G.A.L.G.O.S.</text:span></text:p>
      <text:p text:style-name="P8"/>
      <text:p text:style-name="P14">en numéraire, chèque, virement, autre (préciser)…………………………………………………..</text:p>
      <text:p text:style-name="P8"/>
      <text:p text:style-name="P4">pour valoir <text:s text:c="2"/>- <text:s text:c="4"/>cotisation annuelle à partir de 25 €</text:p>
      <text:p text:style-name="P4"/>
      <text:list xml:id="list278064170082722456" text:style-name="WWNum1">
        <text:list-item>
          <text:p text:style-name="P26">don de soutien de ………………€</text:p>
        </text:list-item>
      </text:list>
      <text:p text:style-name="P10"/>
      <text:p text:style-name="P13"><text:span text:style-name="T3">A………………………………...………………</text:span><text:span text:style-name="T6">le………………………..</text:span></text:p>
      <text:p text:style-name="P5"><text:s text:c="66"/></text:p>
      <text:p text:style-name="P10"/>
      <text:p text:style-name="P2"><text:span text:style-name="T10">Chèque à établir à l'ordre de </text:span><text:span text:style-name="T5">ASSOCIATION GALGOS</text:span><text:span text:style-name="T4"> </text:span><text:span text:style-name="T10">et à adresser avec ce bulletin à</text:span></text:p>
      <text:p text:style-name="P24">Association GALGOS, 14b l'Orée du Bois, 25320 GRANDFONTAINE.</text:p>
      <text:p text:style-name="P15"/>
      <text:p text:style-name="P16">MERCI POUR EUX.</text:p>
      <text:p text:style-name="P2"><text:span text:style-name="T9">Votre don est déductible des impôts à hauteur de 66%.</text:span><text:span text:style-name="T8"> Un reçu fiscal vous sera envoyé en début d'année.</text:span></text:p>
      <text:p text:style-name="P18"/>
      <text:p text:style-name="P21">Désirez-vous un reçu fiscal ? OUI <text:s text:c="2"/>NON <text:s/>Si vous voulez l'avoir par mail, merci d'indiquer votre adresse au dos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OpenSymbol, 'Arial Unicode MS'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cm" fo:margin-left="1.752cm" fo:margin-right="1.498cm" style:writing-mode="lr-tb" style:layout-grid-color="#c0c0c0" style:layout-grid-lines="292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'ADHESION / DONATION</dc:title>
    <meta:initial-creator>jpp</meta:initial-creator>
    <meta:editing-cycles>5</meta:editing-cycles>
    <meta:print-date>2013-01-01T03:23:00</meta:print-date>
    <meta:creation-date>2013-12-19T01:03:00</meta:creation-date>
    <dc:date>2022-01-14T18:03:56.61</dc:date>
    <meta:editing-duration>PT17M9S</meta:editing-duration>
    <meta:generator>OpenOffice/4.1.8$Win32 OpenOffice.org_project/418m3$Build-9803</meta:generator>
    <dc:creator>Aurélie Ladiane</dc:creator>
    <meta:document-statistic meta:table-count="0" meta:image-count="0" meta:object-count="0" meta:page-count="1" meta:paragraph-count="32" meta:word-count="257" meta:character-count="1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