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, 'Arial Unicode MS'" svg:font-family="'OpenSymbol, 'Arial Unicode MS''"/>
    <style:font-face style:name="Tahoma1" svg:font-family="Tahoma"/>
    <style:font-face style:name="OpenSymbol, 'Arial Unicode MS'1" svg:font-family="'OpenSymbol, 'Arial Unicode MS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7" style:family="paragraph" style:parent-style-name="Standard">
      <style:text-properties fo:text-transform="uppercase"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fo:text-transform="uppercase" fo:font-size="11pt" style:font-size-asian="11pt"/>
    </style:style>
    <style:style style:name="P9" style:family="paragraph" style:parent-style-name="Standard">
      <style:paragraph-properties fo:text-align="end" style:justify-single-word="false"/>
      <style:text-properties fo:text-transform="uppercase" fo:font-size="11pt" style:font-size-asian="11pt"/>
    </style:style>
    <style:style style:name="P10" style:family="paragraph" style:parent-style-name="Standard">
      <style:paragraph-properties fo:text-align="center" style:justify-single-word="false"/>
      <style:text-properties fo:text-transform="upperca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1"/>
      <style:text-properties fo:font-size="11pt" style:font-size-asian="11pt"/>
    </style:style>
    <style:style style:name="P14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1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6" style:family="paragraph" style:parent-style-name="Standard">
      <style:text-properties fo:font-size="11pt" style:font-size-asian="11pt"/>
    </style:style>
    <style:style style:name="P17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18" style:family="paragraph" style:parent-style-name="Standard">
      <style:text-properties fo:font-size="12pt" style:font-size-asian="12pt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1" style:family="paragraph" style:parent-style-name="Standard" style:list-style-name="WWNum3">
      <style:paragraph-properties fo:margin-left="2.593cm" fo:margin-right="0cm" fo:text-indent="-0.635cm" style:auto-text-indent="false"/>
      <style:text-properties fo:font-size="11pt" style:font-size-asian="11pt"/>
    </style:style>
    <style:style style:name="P22" style:family="paragraph" style:parent-style-name="Standard" style:list-style-name="WWNum1">
      <style:paragraph-properties fo:margin-left="2.593cm" fo:margin-right="0cm" fo:text-indent="-0.635cm" style:auto-text-indent="false"/>
      <style:text-properties fo:font-size="11pt" style:font-size-asian="11pt"/>
    </style:style>
    <style:style style:name="P23" style:family="paragraph" style:parent-style-name="Standard">
      <style:paragraph-properties fo:margin-left="-0.751cm" fo:margin-right="-0.755cm" fo:text-align="center" style:justify-single-word="false" fo:text-indent="0cm" style:auto-text-indent="false"/>
      <style:text-properties fo:font-size="12pt" style:font-size-asian="12pt"/>
    </style:style>
    <style:style style:name="P24" style:family="paragraph" style:parent-style-name="Text_20_body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1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text-transform="uppercase" fo:font-size="14pt" fo:font-weight="bold" style:font-size-asian="14pt" style:font-weight-asian="bold"/>
    </style:style>
    <style:style style:name="T3" style:family="text">
      <style:text-properties fo:text-transform="uppercase" fo:font-size="11pt" style:font-size-asian="11pt"/>
    </style:style>
    <style:style style:name="T4" style:family="text">
      <style:text-properties fo:text-transform="uppercase" fo:font-size="12pt" style:font-size-asian="12pt"/>
    </style:style>
    <style:style style:name="T5" style:family="text">
      <style:text-properties fo:text-transform="uppercase" fo:font-size="12pt" fo:font-weight="bold" style:font-size-asian="12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4"/>
      <text:p text:style-name="P14">Veuillez trouver ci-dessous 2 bulletins d’adhésion/donation, 1 pour vous et 1 pour un de vos proches.</text:p>
      <text:p text:style-name="P1"/>
      <text:p text:style-name="P2"><text:span text:style-name="T1">BULLETIN D'ADHESION / </text:span><text:span text:style-name="T2">donation</text:span></text:p>
      <text:p text:style-name="P6">( à remplir en majuscules d'imprimerie et à renvoyer avec votre participation à l'Association )</text:p>
      <text:p text:style-name="P4"/>
      <text:p text:style-name="P5"/>
      <text:p text:style-name="Standard"><text:span text:style-name="T7">Mlle, Mme, M.</text:span><text:span text:style-name="T6"> <text:s/>Nom et Prénom………………………………………………………………..............</text:span></text:p>
      <text:p text:style-name="P5"/>
      <text:p text:style-name="P5">Adresse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…</text:p>
      <text:p text:style-name="P5"/>
      <text:p text:style-name="Standard"><text:span text:style-name="T6">verse la somme de …………………….€ <text:s/>à l'Association </text:span><text:span text:style-name="T7">G.A.L.G.O.S.</text:span></text:p>
      <text:p text:style-name="P7"/>
      <text:p text:style-name="P18">en numéraire, chèque, virement, autre (préciser)……………. ……………………</text:p>
      <text:p text:style-name="P8"/>
      <text:p text:style-name="P5">pour valoir <text:s text:c="2"/>- <text:s text:c="4"/>cotisation année 2015 à partir de 15 €</text:p>
      <text:p text:style-name="P5"/>
      <text:list xml:id="list3420485897708649718" text:style-name="WWNum3">
        <text:list-item>
          <text:p text:style-name="P21">don de soutien de ………………€</text:p>
        </text:list-item>
      </text:list>
      <text:p text:style-name="P9"/>
      <text:p text:style-name="P11"><text:span text:style-name="T3">A……………………………..….………………</text:span><text:span text:style-name="T6">le……………………….. 2015</text:span></text:p>
      <text:p text:style-name="P10"/>
      <text:p text:style-name="P10"/>
      <text:p text:style-name="P2"/>
      <text:p text:style-name="P2"><text:span text:style-name="T8">Chèque à établir à l'ordre de </text:span><text:span text:style-name="T5">ASSOCIATION GALGOS</text:span><text:span text:style-name="T4"> </text:span><text:span text:style-name="T8">et à adresser avec ce bulletin à</text:span></text:p>
      <text:p text:style-name="P12">Jean-Philippe Pascal, 22 rue de la Vosselle 25000 BESANCON</text:p>
      <text:p text:style-name="P12"/>
      <text:p text:style-name="P6">MERCI POUR EUX.</text:p>
      <text:p text:style-name="Standard"><text:span text:style-name="T9">Votre don est déductible des impôts à hauteur de 66%.</text:span><text:span text:style-name="T10"> Un certificat vous sera envoyé début 2016.</text:span></text:p>
      <text:p text:style-name="P6"/>
      <text:p text:style-name="P13"/>
      <text:p text:style-name="P13"/>
      <text:p text:style-name="P1"/>
      <text:p text:style-name="P2"><text:span text:style-name="T1">BULLETIN D'ADHESION / </text:span><text:span text:style-name="T2">donation</text:span></text:p>
      <text:p text:style-name="P6">( à remplir en majuscules d'imprimerie et à renvoyer avec votre participation à l'Association )</text:p>
      <text:p text:style-name="P3"/>
      <text:p text:style-name="P5"/>
      <text:p text:style-name="Standard"><text:span text:style-name="T7">Mlle, Mme, M. <text:s/></text:span><text:span text:style-name="T6">Nom et Prénom………………………………………………………………….............</text:span></text:p>
      <text:p text:style-name="P5"/>
      <text:p text:style-name="P5">Adresse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…</text:p>
      <text:p text:style-name="P5"/>
      <text:p text:style-name="Standard"><text:span text:style-name="T6">verse la somme de …………………….€ à l'Association </text:span><text:span text:style-name="T7">G.A.L.G.O.S.</text:span></text:p>
      <text:p text:style-name="P7"/>
      <text:p text:style-name="P18">en numéraire, chèque, virement, autre (préciser)…………………………………………………..</text:p>
      <text:p text:style-name="P7"/>
      <text:p text:style-name="P5">pour valoir <text:s text:c="2"/>- <text:s text:c="4"/>cotisation année 2015 à partir de 15 €</text:p>
      <text:p text:style-name="P5"/>
      <text:list xml:id="list2213255662905482488" text:style-name="WWNum1">
        <text:list-item>
          <text:p text:style-name="P22">don de soutien de ………………€</text:p>
        </text:list-item>
      </text:list>
      <text:p text:style-name="P9"/>
      <text:p text:style-name="P11"><text:span text:style-name="T3">A………………………………...………………</text:span><text:span text:style-name="T6">le……………………….. 2015</text:span></text:p>
      <text:p text:style-name="P17"><text:s text:c="66"/></text:p>
      <text:p text:style-name="P9"/>
      <text:p text:style-name="P2"><text:span text:style-name="T8">Chèque à établir à l'ordre de </text:span><text:span text:style-name="T5">ASSOCIATION GALGOS</text:span><text:span text:style-name="T4"> </text:span><text:span text:style-name="T8">et à adresser avec ce bulletin à</text:span></text:p>
      <text:p text:style-name="P23">Jean-Philippe Pascal, 22 rue de la Vosselle 25000 BESANCON</text:p>
      <text:p text:style-name="P12"/>
      <text:p text:style-name="P20">MERCI POUR EUX.</text:p>
      <text:p text:style-name="P2"><text:span text:style-name="T9">Votre don est déductible des impôts à hauteur de 66%.</text:span><text:span text:style-name="T10"> Un certificat vous sera envoyé début 201</text:span><text:bookmark text:name="_GoBack"/><text:span text:style-name="T10">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, 'Arial Unicode MS'" svg:font-family="'OpenSymbol, 'Arial Unicode MS''"/>
    <style:font-face style:name="Tahoma1" svg:font-family="Tahoma"/>
    <style:font-face style:name="OpenSymbol, 'Arial Unicode MS'1" svg:font-family="'OpenSymbol, 'Arial Unicode MS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name-asian="Times New Roman1" style:font-size-asian="10pt" style:font-name-complex="Times New Roman1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OpenSymbol, 'Arial Unicode MS'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cm" fo:margin-left="1.752cm" fo:margin-right="1.498cm" style:writing-mode="lr-tb" style:layout-grid-color="#c0c0c0" style:layout-grid-lines="2928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ULLETIN D'ADHESION / DONATION</dc:title>
    <meta:initial-creator>jpp</meta:initial-creator>
    <meta:editing-cycles>3</meta:editing-cycles>
    <meta:print-date>2013-01-01T03:23:00</meta:print-date>
    <meta:creation-date>2013-12-19T01:03:00</meta:creation-date>
    <dc:date>2015-01-18T17:45:47.01</dc:date>
    <meta:editing-duration>PT6M37S</meta:editing-duration>
    <meta:generator>OpenOffice/4.1.1$Win32 OpenOffice.org_project/411m6$Build-9775</meta:generator>
    <meta:document-statistic meta:table-count="0" meta:image-count="0" meta:object-count="0" meta:page-count="1" meta:paragraph-count="30" meta:word-count="225" meta:character-count="17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dhésions 2012" xlink:href=""/>
  </office:meta>
</office:document-meta>
</file>